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fo:line-height="200%"/>
    </style:style>
    <style:style style:name="P8" style:parent-style-name="Standard" style:family="paragraph">
      <style:paragraph-properties fo:text-align="justify" fo:line-height="20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Standard" style:family="paragraph">
      <style:paragraph-properties fo:text-align="justify" fo:line-height="2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Standard" style:family="paragraph">
      <style:paragraph-properties fo:text-align="justify" fo:line-height="2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Standard" style:family="paragraph">
      <style:paragraph-properties fo:text-align="justify" fo:line-height="200%"/>
    </style:style>
    <style:style style:name="P29" style:parent-style-name="Standard" style:family="paragraph">
      <style:paragraph-properties fo:text-align="justify" fo:line-height="200%"/>
    </style:style>
    <style:style style:name="P30" style:parent-style-name="Standard" style:family="paragraph">
      <style:paragraph-properties fo:text-align="justify" fo:line-height="200%"/>
    </style:style>
  </office:automatic-styles>
  <office:body>
    <office:text text:use-soft-page-breaks="true">
      <text:p text:style-name="P1">Witch DBQ</text:p>
      <text:p text:style-name="P4"/>
      <text:p text:style-name="P5"/>
      <text:p text:style-name="P6"/>
      <text:p text:style-name="P7"><text:tab/>In Europe, the time from 1480 - 1700 involved many executions due to accusations of witchcraft. Over 100,000 people were tried for witchcraft. Historians now refer to<text:s/>this period during which people experienced a heightened sense of the devil and executed many supposed devil worshipers as the “witch craze”. People suspected and put others on the spot for practicing witchcraft for many reasons. Some wanted to prove their<text:s/>piety to God by rooting out supporters of the devil and burning them. Others did it for economic reasons – to make personal gain or to make themselves feel better. Many used it as a method to pick on the poor, old, defenseless members of society since they were easy targets and did not make valuable contributions to society. Although there were many contributing factors to the witch craze, the main influential reasons were people aiming to prove their piety, make personal gain, and target the weak.</text:p>
      <text:p text:style-name="P8"><text:tab/>During<text:s/>this time, Europe was extremely religious; both the Protestant Reformation and the Catholic Reformation took place during this period. People of every religion wanted to prove their devotion to God, and the prosecution of supposed witches was their way of<text:s/>doing just that. They hoped bringing down the people who sided with the Devil against God would assure Him of their piety. In a way, they sacrificed others in hopes of saving their own souls. Since many people were converting from one religion to another<text:s/>during the Reformations of the churches, they may have felt guilty to God. <text:s/>Some might have treated the witch trials as a way of pledging their allegiance to God. Pope Innocent VIII viewed it as his duty to remove and punish people who gave themselves to the Devil. He convinced many Catholic followers to join him in rooting out these Devil worshipers. As the pope of the Catholic church, the author of this document no doubt had many enemies and opposers. He might have intended to get rid of some troublesome<text:s/>individuals by dubbing them witches and having them executed. He may not even have believed those people to be worshipers of the devil, but still had them executed for personal reasons. Few would have dared to question him since he held such power as head<text:s/><text:soft-page-break/>of the Catholic church. Also, followers of the Devil were viewed as individuals who had strayed from the correct religious path of believing in God. Having many such witches would imply the pope was doing a poor job of maintaining Catholicism in his people. By disposing of the witches, there would be a higher percentage of live people who were followers of his religion, making him look better. (The Witch Bull,<text:s/><text:span text:style-name="T9">B-2</text:span>) The founder of Calvinism, John Calvin, used direct quotes from the scriptures to support his<text:s/>reasoning that war needed to be waged against the infinite enemies in the world. He mentioned demons many times and implied that the people currently or once possessed by demonic spirits needed to be disposed of. People during this time had a very heightened sense of the Devil because of how deeply religious they were. Since they were so scared of the devil and determined to prove their worth to God, they hunted the Devil's helpers. By Calvin's interpretation, devil worshipers were just a few of the many opposers of God he needed to fight. Because killing witches was only another task on his agenda, the supposed witches might have become almost insignificant to him. He may have hurriedly and clumsily executed many without first searching for concrete evidence of witchcraft. The faster he disposed of this portion of enemies, the sooner he could move on to battle the rest and please God. (Institutes of the Christian Religion,<text:s/><text:span text:style-name="T10">B-4</text:span>) People sometimes claimed they had encounters with the Devil and traveled to Hell.<text:s/>One such example is from a young protestant boy who claimed he was tormented by demons with rolling, flaming eyes. Being only a boy, the young author of this document may have never actually experienced the events he talked of. Children are susceptible to<text:s/>nightmares and vivid imaginations, and this account may be nothing more than a result of those. Kids find joy in fooling others – this may be yet another childish prank pulled for the sake of a few laughs. The credibility of this source is questionable since the author may have made it up for fun. Nonetheless, encounters such as this instilled a heavy fear in others. Society's way of getting past this fear was to fight back by executing witches, helpers of the devil. They felt that by doing this, God would<text:s/>see how much they cared about following him and he would, in turn, protect them from the demons. (Diary of a Young Protestant Boy,<text:s/><text:span text:style-name="T11">B-5</text:span>) Some people went along with the executions simply because they believed<text:s/><text:soft-page-break/>protesting against them would be a form of protesting against God. They were trying to prove their piety to God, and this would have repelled them from that goal. Earlier, accusers who wrongly accused another of being a witch were burned themselves, but during this time period, wrongly accusing another<text:s/>resulted in no such consequence. Because of this, the accusation level rose significantly. They thought even just putting people on the spot for practicing witchcraft showed how eager they were to fight God's non-followers, so they accused even seemingly<text:s/>innocent people. To society, anyone who did not believe in witches was non-religious and vulgar, as Roger North, brother of the Chief Justice in England stated. (Roger North,<text:s/><text:span text:style-name="T12">A-6</text:span>). They did not believe the Devil himself would torment and kill innocent children; they believed witches carried these dirty tasks out as favors to the Devil. Similar to the way they completed religious tasks to demonstrate their piety, they believed witches did the Devil's bidding to prove their devotion to him. Martin Luther also<text:s/>backed up this theory by preaching that the Devil was never carried out his horrible deeds without the help of human sorcerers. He believed the Devil himself did not even possess the ability to harm mortals and that he needed human witches to do it for him. This is why he bargained with and forced humans to worship him. (Martin Luther,<text:s/><text:span text:style-name="T13">B-3</text:span>) Society believed that by getting rid of these people who opposed God and supported the Devil, it would shine a positive light upon them in God's eyes. They used the the<text:s/>witch trials as an opportunity to demonstrate their devotion to God and get on his favorable side.</text:p>
      <text:p text:style-name="P14"><text:tab/>Greed and personal benefit are strong motives for almost any event in history, and the trials of the witch craze are no exception. Some used it as yet another excuse for murder, some used it as a way to gain God's favor, some used it to gain power and wealth, and still others used it as a way to ensure they stayed safe from the spells of possible witches. In all these circumstances, people have used the trials for some form of personal gain. Canon Linden, an eyewitness to witch persecutions, stated that notaries, copyists, innkeepers, executioners, and others in office hoped to gain wealth from the persecutions. The executioner had such a swollen sense of pride that he acted as though he were a noble of the court, clad in precious metals. They even robbed the children of witches, as if burning their<text:s/><text:soft-page-break/>parents wasn't punishment enough. The intended outcome of this document was to persuade the populace that people<text:s/>of power were using the witch trials to become even wealthier. The author hoped to open up the eyes of his peers so they would stop blindly following these executions. He is a reliable source since he was an eyewitness to the persecutions and is therefore<text:s/>a firsthand source; he watched these events unfold. He wanted to let others know the truth about the trials since he knew its true madness and wanted to stop it. (Canon Linden<text:s/><text:span text:style-name="T15">A-2</text:span>) Some individuals accused others of witchcraft to take the spotlight off of<text:s/>themselves. An example of this was a German midwife who tried to convince others that her coworker was meeting with the Devil and had made promises to him. She was also suspected to roast children and kill infants. The intention of the accuser was to get<text:s/>the other midwife burned, thus keeping her safe. If there was no one to blame the odd happenings upon, she might have eventually been executed for it, so she attempted to prove that it was the doing of someone else. Another reason she may have wanted to rid herself of the other midwife is for more economic reasons. Since they were in the same profession, the other midwife would have been competition. By getting the other woman executed, it would bring in more business and more money to her. But her attempts<text:s/>backfired, and the author of this article was burned. (Testimony of a licensed midwife,<text:s/><text:span text:style-name="T16">A-1</text:span>) Churchwardens in England accused a woman of witchery simply because her powers of healing left them in awe and she would not leak her methods to anyone. The lady<text:s/>may have kept her ways to herself in hopes of making more money if she was the only one who could heal so well, not because she was a witch. This accusation of witchcraft may have been the result of blackmail from the churchwardens. They might have threatened the women to tell her secrets of healing, and when she didn't, they put her on the spot for using devilish methods since she denied them. (Report of Churchwardens,<text:s/><text:span text:style-name="T17">A-4</text:span>) In a letter to his daughter, Mayor Junius of Bamberg, Germany denied being a witch<text:s/>and told of being tortured. He was asked by the executioner to admit to witchcraft, even if it were not true, just so he wouldn't have to endure more torture. This shows that many people killed as witches were not actually followers of the devil. Being tortured as they were, they confessed to untrue actions<text:s/><text:soft-page-break/>simply to dodge the pain. The intended audience of this letter is only Mayor Junius's daughter. At the end, he pleads for her to keep the letter a secret because if he were discovered to lie at court, he<text:s/>would be persecuted for that and die with a tainted reputation. He writes it as a goodbye letter trying to explain that he wasn't really guilty so his daughter will not view him as a lowly devil worshiper. (Letter of Johannes Junius,<text:s/><text:span text:style-name="T18">A-7</text:span>) A poem written during the period of the witch craze talks of accusers “teaching” the accused how to be a witch and forcing it upon them. The people are only seeing what they want to see – a witch. Rather than gathering evidence of witchcraft, they are creating it since they are so anxious to discover and burn witches. The author wants to make the public aware of what they are doing – condemning innocents to a deathly fate. (The Witch of Edmonton,<text:s/><text:span text:style-name="T19">A-5</text:span>) Humans typically feel a need to find an explanation for everything, and<text:s/>during this time, there was a lot of unexplainable phenomena. Society's solution to this issue was to blame everything on witches. One man claimed that a his farm animals and family were bewitched because he denied shelter to a witch. He felt a need to find a reason for why his family and animals were acting strange, and this was the best he could come up with. It gave him a sense of comfort to believe he knew why everything was happening. Later on, after the witch craze, it was discovered that a certain type of mold growing on the crops was causing animals that consumed it to act strangely, which is probably the actual cause of the odd behavior of his animals and family. The mold was named “ergot”, and grew mostly on wheat and rye. It caused consumers to become delirious, have muscle spasms, and vomit. But at the time, they did not have this information and instead desperately grasped for an explanation of the odd happenings, which is how they came upon blaming witchcraft. (Thomas Ady, describing feelings of<text:s/>an English householder,<text:s/><text:span text:style-name="T20">A-3</text:span>) Other people killed supposed witches, hoping that after they died, the witches would have no way of cursing them. They wanted their personal health to stay well. During this time period, it was common to use the witch trials as a way to get rid of competition, become rich, and cast blame elsewhere.</text:p>
      <text:p text:style-name="P21"><text:tab/>When people looked for <text:s/>a place to push the blame, they found it was easiest to target the poor, defenseless members of society. People already felt sour towards the elderly members<text:s/>since they<text:s/><text:soft-page-break/>couldn't hold their own and did not make valuable contributions because of their age and poor health. They also mainly accused women of witchcraft since women were viewed as weak. Typically, it was the lower, less influential people who were targeted. Rich, educated, important people were less likely to be accused since they held enough power to make those people who accused them regret it. In a handbook about witches, the authors claimed women were defective in bone structure, and thus defective in mind. Since women were supposedly more fragile than men, they were thought to be more susceptible to the Devil's manipulation. In the Renaissance, women had been applauded for their deep spiritual connections, but during the time of the witch craze, it was interpreted to mean women gave in to the Devil more readily and easily. The tone of the two monks who wrote the handbook is distrusting. They were trying to convince the audience of why women were weak and more likely to give in to the Devil. Since the authors were male, they might have done it to save their own hides. By putting the spotlight on women, it took the focus off of men, like them, when witches were hunted. This was a handbook that was widely distributed due to the efficiency of the printing press. Since the ideas embodied in the text targeted women as witches, many people began to follow that trail of thinking. (The Hammer of Witches,<text:s/><text:span text:style-name="T22">B-1</text:span>) Data on the amount of males and females executed during the witch craze show approximately 80% of those were female. Females were targeted because they were more defenseless than males were. At the time, women were still expected to be obedient and quiet, so when women were accused of witchcraft, there was not much else they could do other than get burned. Also, ideas like those mentioned in the previous document, The Hammer of the Witches, spread rapidly throughout Europe and convinced many that women were the main conductors of the Devil. (Witchcraft in Tudor and Stuart England,<text:s/><text:span text:style-name="T23">D-2</text:span>) The bodies of older<text:s/>individuals is referred to as impure in one of the documents. Seniors were thought to be corrupt in both mind and body. Disease was seen as a sign of contamination by the devil, and most older members of society contracted many illnesses. This, combined with the younger society's bitterness that seniors could not provide for themselves, but still required nourishment and care, caused older individuals to be frowned upon. Disease was treated<text:s/><text:soft-page-break/>as a vulgar thing, so naturally, older people with disease were seen as being different. During this time, anyone who was in the slightest sense different than their peers was regarded as a witch, which is why seniors were often accused of having ties with the Devil. (The Cannon Law and the Common Law,<text:s/><text:span text:style-name="T24">C-1</text:span>) Data show that<text:s/>women married to husbands who held high political power or were well needed in communities were not accused as often as women married to men who were laborers or farmers. People who were in higher positions often had more money, so they could have bribed<text:s/>their way out of any issues. The more influential members of society, like shoemakers and weavers, were not accused as often since they were needed to keep the rest of the town well-provided with supplies. For some people, who held jobs that many others also shared, being targeted was more common. They were not as important to society, meaning that they were disposable. They were treated accordingly by being prosecuted and executed often. (Witchcraft in Tudor and Stuart England,<text:s/><text:span text:style-name="T25">D-1</text:span>) As a combination of the<text:s/>aforementioned reasons, old women were most commonly targeted. They were women, who were regarded as weak, and also older in age, and thus regarded as being corrupt. One author even went so far as to say witches were usually old women with small brains. He urged for Christians to throw these old women into prisons unfit for humans and inhabited by evil spirits. His tone was very bitter and harsh; he was very passionate about his cause. His tone appears to be harsh because in the document, he refers to the<text:s/>witches as “bitter hags”. This is an unsavory term probably aimed at the people he accused to insult them. In his opinion, these so-called witches should not have <text:s/>even been treated as human. (De Praestigiis Daemonum,<text:s/><text:span text:style-name="T26">C-2</text:span>) Other data show the average age of suspected witches was 60 years old. These would be the elderly, feeble people. They couldn't give back to society since they were no longer fit to do work, and their peers viewed them as corrupt and annoying. But the information provided is not completely accurate – the sample sizes from each location are not uniform. There is a drastically higher amount of samples from Geneva than the other places. This is a variable that should have been controlled. Now, the recorded information on the table is not comparable to each other due to the difference in sample size. Also, this piece is recorded by a different author than the other two<text:s/><text:soft-page-break/>data tables. The author of the previous two data tables wrote about different locations than this author recorded statistics for. The results from these two different authors should not be cross-referenced since the statistics, although from the same time period, do not apply to the same location. The reason for this is that there were different conditions in different places. For<text:s/>example, torture was not used as commonly in English towns to force confessions from witches. This would have made their recorded execution numbers significantly different than those of torture-employing countries. (Witch Hunting in Southern Germany,<text:s/><text:span text:style-name="T27">D-3</text:span>)<text:s/>The witch craze was a harsh time for the women and elderly since they were most often targeted as witches. People accused them since they were defenseless and often looked down upon.</text:p>
      <text:p text:style-name="P28"><text:tab/>Over 100,000 people were tried for witchcraft in Europe during the witch craze, which occurred from 1480- 1700. At the time, many people felt religiously unstable and wanted to demonstrate their devotion to god by hunting out his non-followers. Others were focused on improving their own status economically and emotionally. Some viewed it as an opportunity to get rid of the weak, noncontributing members of society who were unfairly leeching off of others' resources. Although there were many factors which led to the witch craze in Europe, the most influential were people aiming<text:s/>to prove their piety, make personal gain, and target the weak.</text:p>
      <text:p text:style-name="P29"/>
      <text:p text:style-name="P30"><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office:automatic-styles>
  <office:master-styles>
    <style:master-page style:name="MP0" style:page-layout-name="PL0">
      <style:header>
        <text:p text:style-name="P2">Karissa Wang</text:p>
        <text:p text:style-name="P3">Period 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issa  Wang</meta:initial-creator>
    <dc:creator>NUAMES Teacher</dc:creator>
    <meta:creation-date>2013-12-26T14:40:00Z</meta:creation-date>
    <dc:date>2013-12-26T14:40:00Z</dc:date>
    <meta:print-date>2013-11-24T23:13:00Z</meta:print-date>
    <meta:template xlink:href="Normal" xlink:type="simple"/>
    <meta:editing-cycles>2</meta:editing-cycles>
    <meta:editing-duration>PT0S</meta:editing-duration>
    <meta:document-statistic meta:page-count="8" meta:paragraph-count="37" meta:word-count="2787" meta:character-count="18642" meta:row-count="132" meta:non-whitespace-character-count="15892"/>
  </office:meta>
</office:document-meta>
</file>